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F000000FDFED40A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8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7.705cm" style:rel-column-width="26840*"/>
    </style:style>
    <style:style style:name="Tableau1.B" style:family="table-column">
      <style:table-column-properties style:column-width="11.107cm" style:rel-column-width="38695*"/>
    </style:style>
    <style:style style:name="Tableau1.1" style:family="table-row">
      <style:table-row-properties style:row-height="0.804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2" style:family="table-row">
      <style:table-row-properties style:row-height="0.699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row-height="1.207cm"/>
    </style:style>
    <style:style style:name="Tableau1.5" style:family="table-row">
      <style:table-row-properties style:row-height="0.783cm"/>
    </style:style>
    <style:style style:name="Tableau1.7" style:family="table-row">
      <style:table-row-properties style:row-height="1.199cm"/>
    </style:style>
    <style:style style:name="Tableau1.8" style:family="table-row">
      <style:table-row-properties style:row-height="1.298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3" style:family="table-row">
      <style:table-row-properties style:row-height="1.185cm"/>
    </style:style>
    <style:style style:name="Tableau1.15" style:family="table-row">
      <style:table-row-properties style:row-height="0.91cm"/>
    </style:style>
    <style:style style:name="Tableau1.16" style:family="table-row">
      <style:table-row-properties style:row-height="0.803cm"/>
    </style:style>
    <style:style style:name="Tableau1.17" style:family="table-row">
      <style:table-row-properties style:row-height="1.147cm"/>
    </style:style>
    <style:style style:name="Tableau1.18" style:family="table-row">
      <style:table-row-properties style:row-height="0.82cm"/>
    </style:style>
    <style:style style:name="Tableau1.19" style:family="table-row">
      <style:table-row-properties style:row-height="0.829cm"/>
    </style:style>
    <style:style style:name="Tableau1.20" style:family="table-row">
      <style:table-row-properties style:row-height="0.889cm"/>
    </style:style>
    <style:style style:name="Tableau1.21" style:family="table-row">
      <style:table-row-properties style:row-height="1.355cm"/>
    </style:style>
    <style:style style:name="Tableau1.22" style:family="table-row">
      <style:table-row-properties style:row-height="0.847cm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8.706cm" style:type="right"/>
        </style:tab-stops>
      </style:paragraph-properties>
      <style:text-properties style:font-name="Mongolian Baiti" fo:font-size="10pt" officeooo:rsid="001c60ef" officeooo:paragraph-rsid="001c60ef" style:font-size-asian="10pt" style:font-size-complex="10pt"/>
    </style:style>
    <style:style style:name="P2" style:family="paragraph" style:parent-style-name="Footer">
      <style:text-properties style:font-name="Mongolian Baiti" fo:font-size="10pt" officeooo:rsid="001c60ef" officeooo:paragraph-rsid="002ffdf5" style:font-size-asian="10pt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style:font-name="Mongolian Baiti" officeooo:paragraph-rsid="003ade0c"/>
    </style:style>
    <style:style style:name="P4" style:family="paragraph" style:parent-style-name="Footer">
      <style:text-properties officeooo:rsid="001c60ef" officeooo:paragraph-rsid="002ffdf5"/>
    </style:style>
    <style:style style:name="P5" style:family="paragraph" style:parent-style-name="Footnote">
      <style:text-properties officeooo:rsid="004d7e43" officeooo:paragraph-rsid="004d7e43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3f150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3f1505" officeooo:paragraph-rsid="003f150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3f1505" officeooo:paragraph-rsid="005542bf" style:font-size-asian="12pt" style:font-size-complex="12pt"/>
    </style:style>
    <style:style style:name="P9" style:family="paragraph" style:parent-style-name="Standard">
      <style:text-properties style:font-name="Times New Roman" fo:font-size="12pt" officeooo:rsid="005daaff" officeooo:paragraph-rsid="005daaff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5daaff" officeooo:paragraph-rsid="005daaf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4e8fb5" officeooo:paragraph-rsid="004e8fb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4e8fb5" officeooo:paragraph-rsid="005e1df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4d7e43" officeooo:paragraph-rsid="004d7e4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52318f" officeooo:paragraph-rsid="0052318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5d969e" officeooo:paragraph-rsid="005d969e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4d7e43" officeooo:paragraph-rsid="004d7e4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style="italic" officeooo:rsid="0042fd18" officeooo:paragraph-rsid="005542bf" style:font-size-asian="10pt" style:font-style-asian="italic" style:font-size-complex="10pt" style:font-style-complex="italic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style:font-name="Times New Roman" fo:font-size="18pt" fo:font-weight="bold" officeooo:rsid="003f1505" officeooo:paragraph-rsid="003ade0c" style:font-name-asian="Mongolian Baiti1" style:font-size-asian="18pt" style:font-weight-asian="bold" style:font-name-complex="Mongolian Baiti1" style:font-size-complex="18pt" style:font-weight-complex="bold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style:font-name="Times New Roman" officeooo:paragraph-rsid="003ade0c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Mongolian Baiti1" style:font-size-asian="14pt" style:font-style-asian="normal" style:font-weight-asian="normal" style:font-name-complex="Mongolian Baiti1" style:font-size-complex="14pt"/>
    </style:style>
    <style:style style:name="P2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1" fo:break-before="auto" fo:break-after="auto" fo:background-color="transparent" fo:padding="0cm" fo:border="none" style:shadow="none" style:join-border="false"/>
      <style:text-properties style:font-name="Mongolian Baiti" officeooo:paragraph-rsid="003ade0c"/>
    </style:style>
    <style:style style:name="P22" style:family="paragraph" style:parent-style-name="Footer">
      <style:paragraph-properties>
        <style:tab-stops>
          <style:tab-stop style:position="8.5cm" style:type="center"/>
          <style:tab-stop style:position="18.706cm" style:type="right"/>
        </style:tab-stops>
      </style:paragraph-properties>
      <style:text-properties officeooo:rsid="001c60ef" officeooo:paragraph-rsid="005fa6c8"/>
    </style:style>
    <style:style style:name="T1" style:family="text">
      <style:text-properties style:font-name="Mongolian Baiti" fo:font-size="10pt" style:font-size-asian="10pt" style:font-size-complex="10pt"/>
    </style:style>
    <style:style style:name="T2" style:family="text">
      <style:text-properties style:font-name="Mongolian Baiti" fo:font-size="10pt" officeooo:rsid="005fa6c8" style:font-size-asian="10pt" style:font-size-complex="10pt"/>
    </style:style>
    <style:style style:name="T3" style:family="text">
      <style:text-properties officeooo:rsid="004bf7e2"/>
    </style:style>
    <style:style style:name="T4" style:family="text">
      <style:text-properties officeooo:rsid="004e6c52"/>
    </style:style>
    <style:style style:name="T5" style:family="text">
      <style:text-properties fo:font-size="18pt" fo:font-weight="bold" officeooo:rsid="003f1505" style:font-name-asian="Mongolian Baiti1" style:font-size-asian="18pt" style:font-weight-asian="bold" style:font-name-complex="Mongolian Baiti1" style:font-size-complex="18pt" style:font-weight-complex="bold"/>
    </style:style>
    <style:style style:name="T6" style:family="text">
      <style:text-properties officeooo:rsid="005e1df3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/></text:p>
      <text:p text:style-name="P3"><text:span text:style-name="T5"/></text:p>
      <text:p text:style-name="P3"><text:span text:style-name="T5"/></text:p>
      <text:p text:style-name="P18">Renseignements salarié.e</text:p>
      <text:p text:style-name="P19"><text:span text:style-name="T5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ivilité</text:p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>Nom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Prénom</text:p>
          </table:table-cell>
          <table:table-cell table:style-name="Tableau1.B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8">Adresse </text:p>
            <text:p text:style-name="P8">(n<text:span text:style-name="T4">°</text:span>, voie)</text:p>
          </table:table-cell>
          <table:table-cell table:style-name="Tableau1.B2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7">Code postal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Ville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8">Date de naissance </text:p>
            <text:p text:style-name="P17">(JJ/MM/AAAA)</text:p>
          </table:table-cell>
          <table:table-cell table:style-name="Tableau1.B2" office:value-type="string">
            <text:p text:style-name="P8"/>
          </table:table-cell>
        </table:table-row>
        <table:table-row table:style-name="Tableau1.8">
          <table:table-cell table:style-name="Tableau1.A8" office:value-type="string">
            <text:p text:style-name="P6">Ville de naissance <text:span text:style-name="T6">+ département de naissance </text:span>+ code postal</text:p>
          </table:table-cell>
          <table:table-cell table:style-name="Tableau1.B8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Nationalité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Numéro de sécurité social<text:span text:style-name="T3">e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Retraité.<text:span text:style-name="T6">e</text:span> ?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table:number-rows-spanned="2" office:value-type="string">
            <text:p text:style-name="P11">Type de contrat</text:p>
          </table:table-cell>
          <table:table-cell table:style-name="Tableau1.B2" office:value-type="string">
            <text:p text:style-name="P10">CDD ou CDI</text:p>
          </table:table-cell>
        </table:table-row>
        <table:table-row table:style-name="Tableau1.13">
          <table:covered-table-cell table:style-name="Tableau1.A2"/>
          <table:table-cell table:style-name="Tableau1.B2" office:value-type="string">
            <text:p text:style-name="P9">Si CDD, précisez le motif </text:p>
            <text:p text:style-name="P9">(Remplacement / accroissement d’activité / CDD à objet défini)</text:p>
          </table:table-cell>
        </table:table-row>
        <table:table-row table:style-name="Tableau1.1">
          <table:table-cell table:style-name="Tableau1.A2" office:value-type="string">
            <text:p text:style-name="P13">Intitulé de poste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5">
          <table:table-cell table:style-name="Tableau1.A2" table:number-rows-spanned="2" office:value-type="string">
            <text:p text:style-name="P11">Catégorie salariale</text:p>
          </table:table-cell>
          <table:table-cell table:style-name="Tableau1.B2" office:value-type="string">
            <text:p text:style-name="P10">Général / Contrat pro / Apprentissage / CUI-CAE / Autres...</text:p>
          </table:table-cell>
        </table:table-row>
        <table:table-row table:style-name="Tableau1.16">
          <table:covered-table-cell table:style-name="Tableau1.A2"/>
          <table:table-cell table:style-name="Tableau1.B2" office:value-type="string">
            <text:p text:style-name="P9">Si autre, précisez</text:p>
          </table:table-cell>
        </table:table-row>
        <table:table-row table:style-name="Tableau1.17">
          <table:table-cell table:style-name="Tableau1.A2" table:number-rows-spanned="2" office:value-type="string">
            <text:p text:style-name="P14">Catégorie professionnelle</text:p>
          </table:table-cell>
          <table:table-cell table:style-name="Tableau1.B2" office:value-type="string">
            <text:p text:style-name="P10">Cadre / non cadre / agent de maîtrise / employé.e / ouvrier.e / autre</text:p>
          </table:table-cell>
        </table:table-row>
        <table:table-row table:style-name="Tableau1.18">
          <table:covered-table-cell table:style-name="Tableau1.A2"/>
          <table:table-cell table:style-name="Tableau1.B2" office:value-type="string">
            <text:p text:style-name="P9">Si autre, précisez</text:p>
          </table:table-cell>
        </table:table-row>
        <table:table-row table:style-name="Tableau1.19">
          <table:table-cell table:style-name="Tableau1.A2" office:value-type="string">
            <text:p text:style-name="P13">Complémentaire santé<text:note text:id="ftn1" text:note-class="footnote"><text:note-citation>1</text:note-citation><text:note-body><text:p text:style-name="P5">Cf. obligations de l’employeur : <text:a xlink:type="simple" xlink:href="https://entreprendre.service-public.fr/vosdroits/F33754" text:style-name="Internet_20_link" text:visited-style-name="Visited_20_Internet_20_Link">https://entreprendre.service-public.fr/vosdroits/F33754</text:a></text:p></text:note-body></text:note></text:p>
          </table:table-cell>
          <table:table-cell table:style-name="Tableau1.B2" office:value-type="string">
            <text:p text:style-name="P10">Affilé.e / Dispensé.e</text:p>
          </table:table-cell>
        </table:table-row>
        <table:table-row table:style-name="Tableau1.20">
          <table:table-cell table:style-name="Tableau1.A2" office:value-type="string">
            <text:p text:style-name="P12">Date entrée <text:span text:style-name="T7">(&amp; fin pour CDD)</text:span>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21">
          <table:table-cell table:style-name="Tableau1.A2" office:value-type="string">
            <text:p text:style-name="P13">Classification</text:p>
            <text:p text:style-name="P16">(précise<text:span text:style-name="T6">z</text:span> groupe et échelon selon la CCN appliquée)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22">
          <table:table-cell table:style-name="Tableau1.A2" office:value-type="string">
            <text:p text:style-name="P15">Adresse mail (pour transat)</text:p>
          </table:table-cell>
          <table:table-cell table:style-name="Tableau1.B2" office:value-type="string">
            <text:p text:style-name="P1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Mongolian Baiti1" svg:font-family="'Mongolian Bait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font-size-asian="12.25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8.706cm" style:type="right"/>
        </style:tab-stops>
      </style:paragraph-properties>
      <style:text-properties officeooo:rsid="001c60ef" officeooo:paragraph-rsid="005fa6c8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8.706cm" style:type="right"/>
        </style:tab-stops>
      </style:paragraph-properties>
      <style:text-properties style:font-name="Mongolian Baiti" fo:font-size="10pt" officeooo:rsid="001c60ef" officeooo:paragraph-rsid="001c60ef" style:font-size-asian="10pt" style:font-size-complex="10pt"/>
    </style:style>
    <style:style style:name="MP3" style:family="paragraph" style:parent-style-name="Footer">
      <style:text-properties style:font-name="Mongolian Baiti" fo:font-size="10pt" officeooo:rsid="001c60ef" officeooo:paragraph-rsid="002ffdf5" style:font-size-asian="10pt" style:font-size-complex="10pt"/>
    </style:style>
    <style:style style:name="MP4" style:family="paragraph" style:parent-style-name="Footer">
      <style:text-properties officeooo:rsid="001c60ef" officeooo:paragraph-rsid="002ffdf5"/>
    </style:style>
    <style:style style:name="MT1" style:family="text">
      <style:text-properties style:font-name="Mongolian Baiti" fo:font-size="10pt" style:font-size-asian="10pt" style:font-size-complex="10pt"/>
    </style:style>
    <style:style style:name="MT2" style:family="text">
      <style:text-properties style:font-name="Mongolian Baiti" fo:font-size="10pt" officeooo:rsid="005fa6c8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699cm" fo:margin-bottom="0.131cm" fo:margin-left="1.058cm" fo:margin-right="1.13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9cm" fo:margin-left="0cm" fo:margin-right="0cm" fo:margin-bottom="0.499cm" fo:background-color="transparent" draw:fill="none" draw:fill-color="#729fcf"/>
      </style:header-style>
      <style:footer-style>
        <style:header-footer-properties svg:height="1.95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 Copie 2" text:anchor-type="char" svg:x="-0.855cm" svg:y="-0.508cm" svg:width="4.447cm" svg:height="2.33cm" draw:z-index="0"><draw:image xlink:href="Pictures/10000000000001FF000000FDFED40A71.png" xlink:type="simple" xlink:show="embed" xlink:actuate="onLoad" draw:mime-type="image/png"/></draw:frame></text:p>
      </style:header>
      <style:footer>
        <text:p text:style-name="MP1"><text:span text:style-name="MT1">Paypotes<text:tab/><text:tab/>Siret : </text:span><text:span text:style-name="MT2">983 097 072 00018</text:span></text:p>
        <text:p text:style-name="MP1"><text:span text:style-name="MT1">12 rue de Loisy<text:tab/><text:tab/></text:span><text:a xlink:type="simple" xlink:href="http://www.paypotes.fr/" text:style-name="Internet_20_link" text:visited-style-name="Visited_20_Internet_20_Link"><text:span text:style-name="MT1">www.paypotes.fr</text:span></text:a></text:p>
        <text:p text:style-name="MP2">25000 BESANCON<text:tab/><text:tab/>contact@paypotes.fr</text:p>
      </style:footer>
    </style:master-page>
    <style:master-page style:name="Landscape" style:page-layout-name="Mpm2" draw:style-name="Mdp1">
      <style:header>
        <text:p text:style-name="Header"><draw:frame draw:style-name="Mfr1" draw:name="image1.png Copie 1 Copie 1" text:anchor-type="char" svg:x="-1.983cm" svg:y="-2cm" svg:width="4.821cm" svg:height="2.387cm" draw:z-index="0"><draw:image xlink:href="Pictures/10000000000001FF000000FDFED40A71.png" xlink:type="simple" xlink:show="embed" xlink:actuate="onLoad" draw:mime-type="image/png"/></draw:frame></text:p>
      </style:header>
      <style:footer>
        <text:p text:style-name="MP3">Paypotes<text:tab/><text:tab/><text:tab/><text:tab/><text:tab/><text:tab/>Siret : xxx xxx xxx xxxxx</text:p>
        <text:p text:style-name="MP4"><text:span text:style-name="MT1">12 rue de Loisy<text:tab/><text:tab/><text:tab/><text:tab/><text:tab/><text:tab/></text:span><text:a xlink:type="simple" xlink:href="http://www.paypotes.fr/" text:style-name="Internet_20_link" text:visited-style-name="Visited_20_Internet_20_Link"><text:span text:style-name="MT1">www.paypotes.fr</text:span></text:a></text:p>
        <text:p text:style-name="MP3">25000 BESANCON<text:tab/><text:tab/><text:tab/><text:tab/><text:tab/><text:tab/>contact@paypotes.fr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31T09:04:18.897000000</dc:date>
    <meta:editing-duration>PT9H39M24S</meta:editing-duration>
    <meta:editing-cycles>74</meta:editing-cycles>
    <meta:generator>LibreOffice/24.2.4.2$Windows_X86_64 LibreOffice_project/51a6219feb6075d9a4c46691dcfe0cd9c4fff3c2</meta:generator>
    <meta:print-date>2023-11-27T15:23:20.776000000</meta:print-date>
    <meta:printed-by>Fichiers PDF</meta:printed-by>
    <meta:document-statistic meta:table-count="1" meta:image-count="2" meta:object-count="0" meta:page-count="1" meta:paragraph-count="38" meta:word-count="149" meta:character-count="1017" meta:non-whitespace-character-count="885"/>
  </office:meta>
</office:document-meta>
</file>